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paragraph-properties fo:text-align="center"/>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center"/>
      <style:text-properties fo:font-weight="bold" style:font-weight-asian="bold" style:font-weight-complex="bold"/>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list-style-name="LFO2" style:family="paragraph"/>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P16" style:parent-style-name="Standard" style:list-style-name="LFO2" style:family="paragraph"/>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paragraph-properties fo:text-align="center"/>
      <style:text-properties fo:font-weight="bold" style:font-weight-asian="bold" style:font-weight-complex="bold"/>
    </style:style>
    <style:style style:name="P19" style:parent-style-name="Standard" style:family="paragraph">
      <style:paragraph-properties fo:text-align="center"/>
      <style:text-properties fo:font-weight="bold" style:font-weight-asian="bold" style:font-weight-complex="bold"/>
    </style:style>
    <style:style style:name="P20" style:parent-style-name="Standard" style:family="paragraph">
      <style:paragraph-properties fo:text-align="center"/>
      <style:text-properties fo:font-weight="bold" style:font-weight-asian="bold" style:font-weight-complex="bold"/>
    </style:style>
    <style:style style:name="P21" style:parent-style-name="Standard" style:family="paragraph">
      <style:paragraph-properties fo:text-align="center"/>
    </style:style>
    <style:style style:name="T22" style:parent-style-name="Domyślnaczcionkaakapitu" style:family="text">
      <style:text-properties fo:font-weight="bold" style:font-weight-asian="bold" style:font-weight-complex="bold"/>
    </style:style>
    <style:style style:name="P23" style:parent-style-name="Standard" style:family="paragraph">
      <style:paragraph-properties fo:text-align="center"/>
    </style:style>
    <style:style style:name="P24" style:parent-style-name="Standard" style:family="paragraph">
      <style:paragraph-properties fo:text-align="center"/>
      <style:text-properties fo:font-weight="bold" style:font-weight-asian="bold" style:font-weight-complex="bold" fo:font-size="14pt" style:font-size-asian="14pt" style:font-size-complex="14pt"/>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T28" style:parent-style-name="Domyślnaczcionkaakapitu" style:family="text">
      <style:text-properties fo:font-weight="bold" style:font-weight-asian="bold" style:font-weight-complex="bold"/>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office:automatic-styles>
  <office:body>
    <office:text text:use-soft-page-breaks="true">
      <text:p text:style-name="P1">Uchwała Nr XXVIII/147/2017</text:p>
      <text:p text:style-name="P2">Rady Miasta Stoczek Łukowski</text:p>
      <text:p text:style-name="P3">z dnia 29 sierpnia 2017 roku</text:p>
      <text:p text:style-name="P4"/>
      <text:p text:style-name="P5">w sprawie zmiany nazwy ulicy w Stoczku Łukowskim</text:p>
      <text:p text:style-name="P6"/>
      <text:p text:style-name="P7"/>
      <text:p text:style-name="P8"><text:tab/>Na podstawie art. 18 ust. 2 pkt 13 oraz<text:s/>art. 40 ust. 1 ustawy z dnia 8 marca 1990 roku <text:s text:c="25"/>o samorządzie gminnym (Dz.<text:s/>U.<text:s/>z 2016 r. poz. 446, z późn. zm.) w związku z art. 6 ust. 1 ustawy <text:s text:c="12"/>z dnia 1 kwietnia 2016 r. o zakazie propagowania komunizmu lub innego ustroju<text:s/>totalitarnego <text:s text:c="2"/>przez nazwy budowli, obiektów i urządzeń użyteczności publicznej (Dz. U. z 2016 r. poz. 744),<text:s/>Rada Miasta uchwala co następuje:</text:p>
      <text:p text:style-name="Standard"/>
      <text:p text:style-name="Standard"/>
      <text:p text:style-name="P9">§ 1.</text:p>
      <text:p text:style-name="P10"/>
      <text:list text:style-name="LFO2" text:continue-numbering="true">
        <text:list-item>
          <text:p text:style-name="P11">Postanawia się zmienić dotychczasową nazwę ulicy „<text:span text:style-name="T12">ul. II Armii Wojska Polskiego</text:span>”, biegnącą<text:s/>od Pl.<text:s/>T.<text:s/>Kościuszki do ul.<text:s/>Wyzwolenia na ulicę „<text:span text:style-name="T13">ul.</text:span><text:span text:style-name="T14"><text:s/></text:span><text:span text:style-name="T15">Wojska Polskiego</text:span>”.</text:p>
        </text:list-item>
        <text:list-item>
          <text:p text:style-name="P16">Szczegółową lokalizację ulicy przedstawia załącznik mapowy do uchwały.</text:p>
        </text:list-item>
      </text:list>
      <text:p text:style-name="Standard"/>
      <text:p text:style-name="Standard"/>
      <text:p text:style-name="P17">§ 2.</text:p>
      <text:p text:style-name="P18"/>
      <text:p text:style-name="Standard">Wykonanie uchwały powierza się Burmistrzowi Miasta.</text:p>
      <text:p text:style-name="Standard"/>
      <text:p text:style-name="Standard"/>
      <text:p text:style-name="P19">§ 3.</text:p>
      <text:p text:style-name="P20"/>
      <text:p text:style-name="Standard">Traci moc Uchwała Nr XV/25/66 Miejskiej Rady<text:s/>Narodowej w Stoczku Łukowskim z dnia <text:s text:c="14"/></text:p>
      <text:p text:style-name="Standard">31 maja 1966 roku w sprawie zmiany nazwy ulicy.</text:p>
      <text:p text:style-name="Standard"/>
      <text:p text:style-name="Standard"/>
      <text:p text:style-name="P21"><text:span text:style-name="T22">§ 4</text:span>.</text:p>
      <text:p text:style-name="P23"/>
      <text:p text:style-name="Standard">Uchwała wchodzi w życie po upływie 14 dni od dnia ogłoszenia w Dzienniku Urzędowym Województwa Lubelskiego.</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U z a s a d n i e n i e</text:p>
      <text:p text:style-name="Standard"/>
      <text:p text:style-name="Standard"><text:tab/>Nazwa ulicy „II Armii Wojska Polskiego” została nadana Uchwałą Nr XV/25/66 Miejskiej Rady Narodowej w Stoczku Łukowskim z dnia 31 maja 1966 roku.</text:p>
      <text:p text:style-name="Standard"><text:tab/></text:p>
      <text:p text:style-name="P25"><text:tab/>Zgodnie z art. 1 oraz <text:s/>art. 6 ust. 1 ustawy z dnia 1 kwietnia 2016r. o zakazie propagowania komunizmu lub innego ustroju totalitarnego przez nazwy budowli, obiektów i urządzeń użyteczności publicznej (Dz.U. z 2016 r. poz. 744, obowiązujące w dniu wejścia w życie ustawy nazwy budowli, obiektów i urządzeń użyteczności publicznej, w tym<text:s/>dróg, ulic, mostów i placów, upamiętniające osoby, organizacje, wydarzenia lub daty symbolizujące komunizm lub inny ustrój totalitarny lub propagujące taki ustrój w inny sposób, właściwy organ jednostki samorządu terytorialnego, <text:s/>zmienia w terminie 12 miesięcy od dnia jej wejścia w życie.</text:p>
      <text:p text:style-name="Standard"><text:tab/>Ustawa wchodzi w życie 2 września 2017 roku.</text:p>
      <text:p text:style-name="P26"/>
      <text:p text:style-name="P27"><text:tab/>W ocenie Instytutu Pamięci Narodowej – Komisji Ścigania Zbrodni przeciwko Narodowi Polskiemu m.in. nazwa ulicy „<text:span text:style-name="T28">II Armii Wojska Polskiego</text:span>” powinna zostać zmieniona, ponieważ<text:s/>jest uznana jako – związek operacyjny zorganizowany przez władze Związku Sowieckiego wbrew władzom państwowym Rzeczypospolitej Polskiej w lipcu i sierpniu 1944 roku.</text:p>
      <text:p text:style-name="P29">Była to kontynuacja działań sowieckich, związanych z utworzeniem „1 Armii Polskiej w ZSRS”,<text:s/>równoległych z formalnym przemianowaniem 1 AP w „1 Armię Wojska Polskiego”.<text:s/>Władze Rzeczypospolitej Polskiej nazywały te jednostki „formacjami powołanymi do życia przez Rząd Sowiecki pod polską nazwą”, oddzielając polityczny wymiar ich wykorzystywania<text:s/>przez Stalina od <text:s/>deklarowanego zrozumienia dla losu szeregowych żołnierzy, którzy w tych szeregach się znaleźli. Pierwsze Polskie jednostki złożone z obywateli RP i podległe dowództwu Armii Czerwonej, Związek Sowiecki zaczął tworzyć w maju 1943 roku – wkrótce po zerwaniu stosunków międzypaństwowych z Rzeczypospolitą Polską. Według oświadczenia rządu RP z 13 maja 1943 roku na temat samowolnego organizowania w ZSRS tych jednostek „decyzja Rządu Sowieckiego musi być uważana przez Rząd Polski jako cios w suwerenne prawa państwa polskiego, które wyłącznie ma prawo dysponowania życiem swoich obywateli w szeregach Armii Narodowej”.</text:p>
      <text:p text:style-name="P30">2 AWP utworzono w 1944 roku na mocy decyzji władz Związku Sowieckiego. Za akceptacją Józefa Stalina, na czele 2 armii postawiono sowieckiego gen. Karola Świerczewskiego. Rozkazem<text:s/>z <text:s/>dnia 20 sierpnia 1944 r.<text:s/>ustalono, że w<text:s/>skład 2 AWP wejdą 5 DP, 6 DP, 7 DP, 8 DP, 9 DP, 10 DP oraz jednostki artylerii, saperów i jednostki specjalne. Czasowo dowódcą tej armii został sowiecki gen. Stanisław Popławski, po czym ponownie funkcję tę objął gen. Karol Świerczewski.</text:p>
      <text:p text:style-name="P31">Nowe jednostki armijne złożone były w większości z obywateli Rzeczypospolitej Polskiej. Zostali oni bezprawnie wykorzystani w ten sposób przez sowieckie dowództwo – z pominięciem<text:s/>Naczelnego Wodza i władz państwowych Rzeczypospolitej Polskiej. Większość korpusu oficerskiego tej armii wywodziła się z Armii Czerwonej. Na ziemiach wschodnich, przemocą włączonych ponownie w skład ZSRS, wielu Polaków zgłaszało się do tych jednostek, chcąc uniknąć wcielenia wprost do Armii Czerwonej bądź wywiezienia w głąb ZSRS. Na ziemiach Polski centralnej (na zachód od Bugu) wielu z nich zostało przymusowo wcielonych do jednostek tej armii.</text:p>
      <text:p text:style-name="P32">Gloryfikację 2 Armii WP, bezprawnie stworzonego przez Związek Sowiecki (poza działaniami militarnymi przeciw Niemcom wykorzystanego także do realizacji celów politycznych, rozbieżnych z<text:s/>polską racją stanu), należy odróżnić od upamiętnienia losu żołnierzy, którzy w różnych okolicznościach znaleźli się w szeregach tego<text:s/>związku taktycznego. Władze Sowieckie uniemożliwiły im dostęp do jednostek Wojska Polskiego, podległych władzom Rzeczypospolitej Polskiej, nie pozwalając na ich odtworzenie i działania na zajętych przez ZSRS ziemiach RP.</text:p>
      <text:p text:style-name="P33"/>
      <text:p text:style-name="P34">Realizując postanowienia <text:s/>art. 1 ust. 1 ustawy, proponuje się zastąpienie dotychczasowej nazwy ulicy „II Armii Wojska Polskiego” na ul. „Wojska Polskiego”, podkreślającą tradycję polskich formacji wojskowych od początku XIX wieku, dążących do odzyskania niepodległości Polski, walczących później na wszystkich frontach I i II wojny światowej oraz rolę sił zbrojnych w historii Państwa Polskiego. W ten sposób oddajemy cześć wszystkim Żołnierzom walczącym o wolność Ojczyzny.</text:p>
      <text:p text:style-name="P35">Wojsko Polskie - ogólna nazwa polskich sił zbrojnych stanowiących: formacje zbrojne państwa polskiego, zorganizowanych wojsk Polaków na terytorium dawnego państwa polskiego, zorganizowanych wojsk Polaków niebędących częścią struktury państwa polskiego, działających poza terytorium Polski.</text:p>
      <text:p text:style-name="P36">Nazwa „Wojsko Polskie” była używana od początku XIX wieku, a oficjalnie została wprowadzona w 1918 roku. Używana jest także obecnie, jako synonim oficjalnej nazwy Sił Zbrojnych Rzeczypospolitej Polskiej.</text:p>
      <text:p text:style-name="P37">Nadanie ulicy nazwy „ul.<text:s/>Wojska Polskiego” ma na celu podkreślenie zasług Wojska<text:s/>Polskieg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Zbyszek</dc:creator>
    <meta:creation-date>2017-06-23T07:49:00Z</meta:creation-date>
    <dc:date>2017-08-30T06:40:00Z</dc:date>
    <meta:print-date>2017-08-30T06:40:00Z</meta:print-date>
    <meta:template xlink:href="Normal" xlink:type="simple"/>
    <meta:editing-cycles>27</meta:editing-cycles>
    <meta:editing-duration>PT24780S</meta:editing-duration>
    <meta:document-statistic meta:page-count="1" meta:paragraph-count="12" meta:word-count="860" meta:character-count="6012" meta:row-count="43" meta:non-whitespace-character-count="5164"/>
  </office:meta>
</office:document-meta>
</file>